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15%" fo:text-align="justify" style:justify-single-word="false" fo:hyphenation-ladder-count="no-limit" style:writing-mode="lr-tb"/>
      <style:text-properties officeooo:paragraph-rsid="0010ea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0ea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0ea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115%" fo:text-align="start" style:justify-single-word="false" fo:hyphenation-ladder-count="no-limit" style:writing-mode="lr-tb"/>
      <style:text-properties officeooo:paragraph-rsid="0010ea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wpcf7-list-item-label"><text:span text:style-name="T2">Klauzula informacyjna dotycząca przetwarzania danych osobowych związanych z procedurą</text:span></text:span></text:p>
      <text:p text:style-name="P3"><text:span text:style-name="wpcf7-list-item-label"><text:span text:style-name="T2">przyznania <text:s/>dotacji z budżetu Gminy Miejskiej Szczytno w zakresie sprzyjania rozwojowi sportu</text:span></text:span></text:p>
      <text:p text:style-name="P4"/>
      <text:p text:style-name="P2"><text:span text:style-name="wpcf7-list-item-label"><text:span text:style-name="T1"><text:tab/>Na podstawie art. 13 Rozporządzenie Parlamentu Europejskiego i Rady (UE) 2016/67 z dnia 27 kwietnia 2016 r. w sprawie ochrony osób fizycznych w związku z przetwarzaniem danych osobowych i w sprawie swobodnego przepływu takich danych uchylenia dyrektywy 95/45/WE (ogólne rozporządzenie o ochronie danych) określane dalej jako „RODO” informujemy, że:</text:span></text:span></text:p>
      <text:list text:style-name="WWNum1">
        <text:list-item>
          <text:p text:style-name="P1"><text:span text:style-name="wpcf7-list-item-label"><text:span text:style-name="T1">Administratorem danych osobowych osób reprezentujących Dotowanego oraz osób wskazanych przez Dotowanego <text:s/>do kontaktów w celu dokonywania bieżących uzgodnień w związku z realizacją niniejszej umowy jest Burmistrz Miasta Szczytno z siedzibą przy ul. Sienkiewicza 1, 12-100 Szczytno, tel. (89) 624 72 00.</text:span></text:span></text:p>
        </text:list-item>
        <text:list-item>
          <text:p text:style-name="P1"><text:span text:style-name="wpcf7-list-item-label"><text:span text:style-name="T1">W sprawach dotyczących danych osobowych można kontaktować się z Inspektorem Ochrony Danych Osobowych – email: iod@um.szczytno.pl lub w siedzibie administratora.</text:span></text:span></text:p>
        </text:list-item>
        <text:list-item>
          <text:p text:style-name="P1"><text:span text:style-name="wpcf7-list-item-label"><text:span text:style-name="T1">Dane osobowe będą przetwarzane w celu realizacji umowy lub do podjęcia działań przed zawarciem umowy, na podstawie art. 6 ust. 1 lit. b RODO oraz na podstawie art. 6 ust. 1 lit. e RODO – przetwarzanie jest niezbędne do wykonania zadania realizowanego w interesie publicznym.</text:span></text:span></text:p>
        </text:list-item>
        <text:list-item>
          <text:p text:style-name="P1"><text:span text:style-name="wpcf7-list-item-label"><text:span text:style-name="T1">W celu realizacji wniosków przetwarzane będą dane wnioskodawcy wraz z imieniem i nazwiskiem osób reprezentujących wnioskodawcę. W odniesieniu do beneficjentów przetwarzane będą wyłącznie dane w postaci imienia i nazwiska oraz adresu zamieszkania. </text:span></text:span></text:p>
        </text:list-item>
        <text:list-item>
          <text:p text:style-name="P1"><text:span text:style-name="wpcf7-list-item-label"><text:span text:style-name="T1">Dane osobowe są przechowywane przez okres trwania umowy i nie dłuższy od okresów zgodnych z aktualnie obowiązującymi przepisami prawa, w tym przepisami dotyczącymi archiwizacji oraz do końca okresu przedawnienia ewentualnych roszczeń.</text:span></text:span></text:p>
        </text:list-item>
        <text:list-item>
          <text:p text:style-name="P1"><text:span text:style-name="wpcf7-list-item-label"><text:span text:style-name="T1">Dane osobowe mogą być ujawniane podmiotom uprawnionym do żądania danych, co musi wynikać z obowiązujących przepisów prawa m.in. organom kontroli, prawa dostępu do informacji publicznej lub podmiotom realizującym zadania na rzecz administratora danych <text:s/>osobowych, tj. podmiotom przetwarzającym takim jak obsługa informatyczna, hosting poczty e-mail.</text:span></text:span></text:p>
        </text:list-item>
        <text:list-item>
          <text:p text:style-name="P1"><text:span text:style-name="wpcf7-list-item-label"><text:span text:style-name="T1">Dane osobowe po zakończeniu przetwarzania zostaną zniszczone lub przekazane Archiwom Państwowym.</text:span></text:span></text:p>
        </text:list-item>
        <text:list-item>
          <text:p text:style-name="P1"><text:span text:style-name="wpcf7-list-item-label"><text:span text:style-name="T1">Osobie, której dotyczą dane osobowe przysługuje prawo do żądania od administratora danych osobowych: dostępu do swoich danych osobowych, ich sprostowania, sprzeciwu wobec przetwarzania lub ograniczenia ich przetwarzania.</text:span></text:span></text:p>
        </text:list-item>
        <text:list-item>
          <text:p text:style-name="P1"><text:span text:style-name="wpcf7-list-item-label"><text:span text:style-name="T1">Osobie, której dotyczą dane osobowe przysługuje prawo wniesienia skargi do organu nadzorczego Prezesa Urzędu Ochrony Danych Osobowych - ul. Moniuszki 1a, 00-014 Warszawa.</text:span></text:span></text:p>
        </text:list-item>
        <text:list-item>
          <text:p text:style-name="P1"><text:span text:style-name="wpcf7-list-item-label"><text:span text:style-name="T1">Dane osobowe nie są wykorzystywane w celu podejmowania decyzji, która opiera się wyłącznie na zautomatyzowanym przetwarzaniu, w tym profilowaniu.</text:span></text:span></text:p>
        </text:list-item>
        <text:list-item>
          <text:p text:style-name="P1"><text:span text:style-name="wpcf7-list-item-label"><text:span text:style-name="T1">Dane osobowe nie będą przekazywane do państw trzecich i organizacji międzynarodowych.</text:span></text:span></text:p>
        </text:list-item>
        <text:list-item>
          <text:p text:style-name="P1"><text:span text:style-name="wpcf7-list-item-label"><text:span text:style-name="T1">Podanie danych osobowych jest dobrowolne, lecz stanowi warunek umożliwiający podpisanie i realizację wniosku, umowy lub dopuszczenie osoby do realizacji zadań określonych w Umowie.</text:span></text:span></text:p>
        </text:list-item>
        <text:list-item>
          <text:p text:style-name="P1"><text:span text:style-name="wpcf7-list-item-label"><text:span text:style-name="T1">Podmiot będący oferentem lub stroną umowy zobowiązany jest do wypełnienia obowiązków informacyjnych przewidzianych odpowiednio w art. 13 lub 14 ogólnego rozporządzenia o ochronie danych osobowych (RODO) w stosunku do osób fizycznych, od których dane pozyskane zostały bezpośrednio lub pośrednio i przekazane zostały Gminie Miejskiej Szczytno w celach określonych w niniejszej klauzuli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omyślna_20_czcionka_20_akapitu" style:display-name="Domyślna czcionka akapitu" style:family="text"/>
    <style:style style:name="wpcf7-list-item-label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0:36:03.215000000</meta:creation-date>
    <meta:print-date>2026-01-15T10:36:23.161000000</meta:print-date>
    <dc:date>2026-01-15T15:14:23.219000000</dc:date>
    <meta:editing-duration>PT4H28M7S</meta:editing-duration>
    <meta:editing-cycles>1</meta:editing-cycles>
    <meta:document-statistic meta:table-count="0" meta:image-count="0" meta:object-count="0" meta:page-count="1" meta:paragraph-count="16" meta:word-count="459" meta:character-count="3403" meta:non-whitespace-character-count="2965"/>
    <meta:generator>LibreOffice/24.2.2.2$Windows_X86_64 LibreOffice_project/d56cc158d8a96260b836f100ef4b4ef25d6f1a01</meta:generator>
  </office:meta>
</office:document-meta>
</file>