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margin-left="4.995cm" fo:margin-top="0.176cm" fo:margin-bottom="0.176cm" style:contextual-spacing="false" fo:line-height="100%" fo:text-indent="1.249cm" style:auto-text-indent="false" style:page-number="auto" fo:break-before="page">
        <style:tab-stops/>
      </style:paragraph-properties>
      <style:text-properties style:font-name="Calibri1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Normalny">
      <style:paragraph-properties fo:margin-top="0.176cm" fo:margin-bottom="0.176cm" style:contextual-spacing="false" fo:line-height="100%" fo:text-align="center" style:justify-single-word="false"/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margin-top="0.176cm" fo:margin-bottom="0.176cm" style:contextual-spacing="false" fo:line-height="100%"/>
      <style:text-properties style:font-name="Calibri1" fo:font-size="11pt" officeooo:paragraph-rsid="001818ed" style:letter-kerning="false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Normalny">
      <style:paragraph-properties fo:margin-top="0.176cm" fo:margin-bottom="0.176cm" style:contextual-spacing="false" fo:line-height="100%"/>
    </style:style>
    <style:style style:name="P7" style:family="paragraph" style:parent-style-name="Normalny">
      <style:paragraph-properties fo:margin-top="0.176cm" fo:margin-bottom="0.176cm" style:contextual-spacing="false" fo:line-height="100%"/>
      <style:text-properties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P8" style:family="paragraph" style:parent-style-name="Normalny">
      <style:paragraph-properties fo:margin-top="0.176cm" fo:margin-bottom="0.176cm" style:contextual-spacing="false" fo:line-height="100%"/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Normalny">
      <style:paragraph-properties fo:margin-top="0.176cm" fo:margin-bottom="0.176cm" style:contextual-spacing="false" fo:line-height="100%"/>
      <style:text-properties style:font-name="Calibri1" fo:font-size="11pt" fo:font-style="italic" style:letter-kerning="false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P10" style:family="paragraph" style:parent-style-name="Normalny">
      <style:paragraph-properties fo:margin-top="0.176cm" fo:margin-bottom="0.176cm" style:contextual-spacing="false" fo:line-height="100%"/>
      <style:text-properties style:font-name="Calibri1" fo:font-size="11pt" officeooo:paragraph-rsid="00193e82" style:letter-kerning="false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Normalny">
      <style:paragraph-properties fo:margin-top="0.176cm" fo:margin-bottom="0.176cm" style:contextual-spacing="false" fo:line-height="100%"/>
    </style:style>
    <style:style style:name="P12" style:family="paragraph" style:parent-style-name="Normalny">
      <style:paragraph-properties fo:margin-top="0.176cm" fo:margin-bottom="0.176cm" style:contextual-spacing="false" fo:line-height="100%"/>
      <style:text-properties style:font-name="Calibri1" fo:font-size="9pt" officeooo:paragraph-rsid="00193e82" style:letter-kerning="false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Text_20_body">
      <style:paragraph-properties fo:line-height="100%" fo:text-align="center" style:justify-single-word="false" fo:hyphenation-ladder-count="no-limit" fo:hyphenation-keep="auto" loext:hyphenation-keep-type="column"/>
      <style:text-properties officeooo:paragraph-rsid="001afc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/>
      <style:text-properties officeooo:paragraph-rsid="001afc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text-align="start" style:justify-single-word="false" fo:hyphenation-ladder-count="no-limit" fo:hyphenation-keep="auto" loext:hyphenation-keep-type="column"/>
      <style:text-properties style:font-name="Calibri1" fo:font-size="11pt" officeooo:paragraph-rsid="001afcc5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hyphenation-ladder-count="no-limit" fo:hyphenation-keep="auto" loext:hyphenation-keep-type="column"/>
      <style:text-properties style:font-name="Calibri1" fo:font-size="11pt" officeooo:paragraph-rsid="001afc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hyphenation-ladder-count="no-limit" fo:hyphenation-keep="auto" loext:hyphenation-keep-type="column"/>
      <style:text-properties style:font-name="Calibri1" fo:font-size="9pt" officeooo:paragraph-rsid="001afcc5" style:font-name-asian="Calibri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Footnote">
      <style:text-properties fo:font-size="8pt" officeooo:rsid="001afcc5" officeooo:paragraph-rsid="001afcc5" style:font-size-asian="8pt" style:font-size-complex="8pt"/>
    </style:style>
    <style:style style:name="P19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/>
      <style:text-properties style:font-name="Calibri1" fo:font-size="11pt" officeooo:paragraph-rsid="001afc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hyphenation-ladder-count="no-limit" fo:hyphenation-keep="auto" loext:hyphenation-keep-type="column"/>
      <style:text-properties style:font-name="Calibri1" fo:font-size="11pt" officeooo:paragraph-rsid="001afcc5" style:font-name-asian="Calibri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officeooo:paragraph-rsid="001afc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15%" fo:text-align="start" style:justify-single-word="false" fo:hyphenation-ladder-count="no-limit" fo:hyphenation-keep="auto" loext:hyphenation-keep-type="column"/>
      <style:text-properties style:font-name="Calibri1" fo:font-size="11pt" officeooo:paragraph-rsid="001afc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15%" fo:text-align="justify" style:justify-single-word="false" fo:hyphenation-ladder-count="no-limit" fo:hyphenation-keep="auto" loext:hyphenation-keep-type="column"/>
      <style:text-properties officeooo:paragraph-rsid="001afc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1" fo:font-size="11pt" officeooo:paragraph-rsid="001afc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officeooo:paragraph-rsid="001afc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writing-mode="lr-tb"/>
      <style:text-properties style:font-name="Calibri1" fo:font-size="11pt" officeooo:paragraph-rsid="001afc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writing-mode="lr-tb"/>
      <style:text-properties officeooo:paragraph-rsid="001afc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1" fo:font-size="11pt" officeooo:paragraph-rsid="001afcc5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1" fo:font-size="11pt" officeooo:paragraph-rsid="001afcc5" style:font-name-asian="Calibri" style:font-size-asian="11pt" style:language-asian="en" style:country-asian="US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" style:list-style-name="WW8Num2">
      <style:paragraph-properties fo:line-height="115%" fo:text-align="justify" style:justify-single-word="false" fo:hyphenation-ladder-count="no-limit" fo:hyphenation-keep="auto" loext:hyphenation-keep-type="column"/>
      <style:text-properties style:font-name="Calibri1" fo:font-size="11pt" officeooo:paragraph-rsid="001afcc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officeooo:rsid="001818ed"/>
    </style:style>
    <style:style style:name="T4" style:family="text">
      <style:text-properties style:font-name="Calibri1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style:font-name="Calibri1" fo:font-size="11pt" style:letter-kerning="false" style:font-name-asian="Times New Roman" style:font-size-asian="11pt" style:language-asian="pl" style:country-asian="PL" style:font-family-complex="'Segoe UI Symbol'" style:font-family-generic-complex="swiss" style:font-pitch-complex="variable" style:font-size-complex="11pt"/>
    </style:style>
    <style:style style:name="T6" style:family="text">
      <style:text-properties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style:font-name="Calibri1" fo:font-size="11pt" officeooo:rsid="001818ed" style:letter-kerning="false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officeooo:rsid="00193e82"/>
    </style:style>
    <style:style style:name="T9" style:family="text">
      <style:text-properties style:font-name="Calibri1" fo:font-size="11pt" fo:font-style="italic" style:letter-kerning="false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T1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style:font-size-asian="11pt" style:font-name-complex="Calibri1" style:font-size-complex="11pt"/>
    </style:style>
    <style:style style:name="T1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Calibri1" fo:font-size="11pt" fo:font-weight="normal" officeooo:rsid="00189427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Calibri1" fo:font-size="11pt" officeooo:rsid="00189427" style:font-size-asian="11pt" style:font-name-complex="Calibri1" style:font-size-complex="11pt"/>
    </style:style>
    <style:style style:name="T15" style:family="text"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T16" style:family="text">
      <style:text-properties style:use-window-font-color="true" loext:opacity="0%" style:font-name="Calibri1" fo:font-size="11pt" fo:language="pl" fo:country="PL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T17" style:family="text">
      <style:text-properties style:use-window-font-color="true" loext:opacity="0%" style:font-name="Calibri1" fo:font-size="11pt" fo:language="pl" fo:country="PL" officeooo:rsid="00189427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T18" style:family="text">
      <style:text-properties style:font-name-complex="Calibri1"/>
    </style:style>
    <style:style style:name="T19" style:family="text">
      <style:text-properties fo:font-size="9pt" fo:font-weight="normal" style:font-size-asian="9pt" style:font-weight-asian="normal" style:font-name-complex="Calibri1" style:font-size-complex="9pt" style:font-weight-complex="normal"/>
    </style:style>
    <style:style style:name="T20" style:family="text">
      <style:text-properties fo:font-size="9pt" fo:font-weight="normal" style:font-name-asian="Calibri" style:font-size-asian="9pt" style:language-asian="zh" style:country-asian="CN" style:font-weight-asian="normal" style:font-name-complex="Calibri1" style:font-size-complex="9pt" style:language-complex="hi" style:country-complex="IN" style:font-weight-complex="normal"/>
    </style:style>
    <style:style style:name="T21" style:family="text">
      <style:text-properties style:use-window-font-color="true" loext:opacity="0%" style:font-name="Calibri1" fo:language="pl" fo:country="PL" fo:font-weight="normal" style:font-weight-asian="normal" style:font-weight-complex="normal"/>
    </style:style>
    <style:style style:name="T22" style:family="text">
      <style:text-properties style:use-window-font-color="true" loext:opacity="0%" style:font-name="Calibri1" fo:font-size="11pt" fo:language="pl" fo:country="PL" officeooo:rsid="001a1f43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T23" style:family="text">
      <style:text-properties style:font-name="Calibri1" fo:font-size="11pt" fo:font-weight="normal" officeooo:rsid="001a1f43" style:font-size-asian="11pt" style:font-weight-asian="normal" style:font-name-complex="Calibri1" style:font-size-complex="11pt" style:font-weight-complex="normal"/>
    </style:style>
    <style:style style:name="T24" style:family="text">
      <style:text-properties style:font-name="Calibri1" fo:font-size="11pt" fo:font-weight="normal" officeooo:rsid="001afcc5" style:font-size-asian="11pt" style:font-weight-asian="normal" style:font-name-complex="Calibri1" style:font-size-complex="11pt" style:font-weight-complex="normal"/>
    </style:style>
    <style:style style:name="T25" style:family="text">
      <style:text-properties style:font-name="Calibri1" fo:font-size="11pt" officeooo:rsid="001a1f43" style:font-size-asian="11pt" style:font-name-complex="Calibri1" style:font-size-complex="11pt"/>
    </style:style>
    <style:style style:name="T26" style:family="text">
      <style:text-properties style:font-name="Calibri1" fo:font-size="11pt" fo:font-weight="bold" officeooo:rsid="00189427" style:font-size-asian="11pt" style:font-weight-asian="bold" style:font-name-complex="Calibri1" style:font-size-complex="11pt" style:font-weight-complex="bold"/>
    </style:style>
    <style:style style:name="T27" style:family="text">
      <style:text-properties fo:font-size="9pt" style:font-size-asian="9pt" style:font-name-complex="Calibri1" style:font-size-complex="9pt"/>
    </style:style>
    <style:style style:name="T28" style:family="text">
      <style:text-properties fo:font-size="9pt" style:font-name-asian="Calibri" style:font-size-asian="9pt" style:language-asian="zh" style:country-asian="CN" style:font-name-complex="Calibri1" style:font-size-complex="9pt" style:language-complex="hi" style:country-complex="IN"/>
    </style:style>
    <style:style style:name="T29" style:family="text">
      <style:text-properties style:use-window-font-color="true" loext:opacity="0%" fo:language="pl" fo:country="PL" style:font-name-asian="Times New Roman" style:language-asian="zh" style:country-asian="CN" style:font-name-complex="Calibri1" style:language-complex="ar" style:country-complex="SA"/>
    </style:style>
    <style:style style:name="T30" style:family="text">
      <style:text-properties style:use-window-font-color="true" loext:opacity="0%" style:font-name="Calibri1" fo:font-size="11pt" fo:language="pl" fo:country="PL" style:font-size-asian="11pt" style:language-asian="zh" style:country-asian="CN" style:font-name-complex="Calibri1" style:font-size-complex="11pt"/>
    </style:style>
    <style:style style:name="T31" style:family="text">
      <style:text-properties style:font-family-asian="Arial" style:font-family-generic-asian="swiss" style:font-pitch-asian="variable" style:language-asian="zh" style:country-asian="CN" style:font-name-complex="Calibri1" style:language-complex="hi" style:country-complex="IN"/>
    </style:style>
    <style:style style:name="T32" style:family="text">
      <style:text-properties style:use-window-font-color="true" loext:opacity="0%" fo:language="pl" fo:country="PL" style:language-asian="zh" style:country-asian="CN" style:font-name-complex="Calibri1"/>
    </style:style>
    <style:style style:name="T33" style:family="text">
      <style:text-properties style:use-window-font-color="true" loext:opacity="0%" style:font-name="Calibri1" fo:font-size="11pt" fo:language="pl" fo:country="PL" fo:font-weight="normal" style:font-size-asian="11pt" style:language-asian="zh" style:country-asian="CN" style:font-weight-asian="normal" style:font-name-complex="Calibri1" style:font-size-complex="11pt" style:font-weight-complex="normal"/>
    </style:style>
    <style:style style:name="T34" style:family="text">
      <style:text-properties style:font-name="Calibri1" fo:font-size="11pt" style:font-name-asian="Calibri" style:font-size-asian="11pt" style:language-asian="en" style:country-asian="US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tab/><text:span text:style-name="T1">WNIOSEK</text:span></text:h>
      <text:p text:style-name="P2">o przyznanie dorocznej nagrody<text:line-break/>za osiągnięcia w dziedzinie twórczości artystycznej i sportu<text:line-break/>uzyskane w roku ……………</text:p>
      <text:p text:style-name="P2"/>
      <text:p text:style-name="P3"><text:span text:style-name="Domyślna_20_czcionka_20_akapitu"><text:span text:style-name="T2">I. Dane kandydata zgłaszanego do nagrody</text:span></text:span></text:p>
      <text:p text:style-name="P4">Imię <text:span text:style-name="T3">i </text:span>nazwisko:<text:line-break/><text:line-break/> .............................................................................................................................<text:line-break/>Adres zamieszkania:<text:line-break/><text:line-break/>.............................................................................................................................<text:line-break/>Telefon kontaktowy kandydata:<text:line-break/> <text:line-break/>.............................................................................................................................<text:line-break/>E-mail: <text:line-break/><text:line-break/>.............................................................................................................................</text:p>
      <text:p text:style-name="P5"/>
      <text:p text:style-name="P3"><text:span text:style-name="Domyślna_20_czcionka_20_akapitu"><text:span text:style-name="T2">II. Dziedzina, której dotyczy zgłoszenie </text:span></text:span><text:span text:style-name="Domyślna_20_czcionka_20_akapitu"><text:span text:style-name="T4">(zaznaczyć właściwe)</text:span></text:span></text:p>
      <text:p text:style-name="P6"><text:span text:style-name="Domyślna_20_czcionka_20_akapitu"><text:span text:style-name="T5">☐</text:span></text:span><text:span text:style-name="Domyślna_20_czcionka_20_akapitu"><text:span text:style-name="T6"> </text:span></text:span><text:span text:style-name="Domyślna_20_czcionka_20_akapitu"><text:span text:style-name="T7">t</text:span></text:span><text:span text:style-name="Domyślna_20_czcionka_20_akapitu"><text:span text:style-name="T6">wórczość artystyczna / działalność kulturalna<text:line-break/></text:span></text:span><text:span text:style-name="Domyślna_20_czcionka_20_akapitu"><text:span text:style-name="T5">☐</text:span></text:span><text:span text:style-name="Domyślna_20_czcionka_20_akapitu"><text:span text:style-name="T6"> </text:span></text:span><text:span text:style-name="Domyślna_20_czcionka_20_akapitu"><text:span text:style-name="T7">o</text:span></text:span><text:span text:style-name="Domyślna_20_czcionka_20_akapitu"><text:span text:style-name="T6">siągnięcia sportowe</text:span></text:span></text:p>
      <text:p text:style-name="P5"/>
      <text:p text:style-name="P3"><text:span text:style-name="Domyślna_20_czcionka_20_akapitu"><text:span text:style-name="T2">III. Dane podmiotu lub osoby zgłaszającej kandydaturę</text:span></text:span></text:p>
      <text:p text:style-name="P7">Nazwa podmiotu / Imię i nazwisko osoby zgłaszającej:<text:line-break/> <text:line-break/>............................................................……………………….<text:line-break/>Adres / dane teleadresowe:<text:line-break/><text:line-break/>…………………………………………………………………………………………………..<text:line-break/>Telefon:<text:line-break/> <text:line-break/>.......................................................................................................................................<text:line-break/>E-mail:<text:line-break/> <text:line-break/>.........................................................................................................................................<text:line-break/></text:p>
      <text:p text:style-name="P3"><text:span text:style-name="Domyślna_20_czcionka_20_akapitu"><text:span text:style-name="T2">IV. Uzasadnienie wniosku</text:span></text:span></text:p>
      <text:h text:style-name="P8" text:outline-level="4">1. Opis osiągnięć uzyskanych w roku ………</text:h>
      <text:p text:style-name="P9">(najważniejsze sukcesy, wyniki sportowe, nagrody, realizacje artystyczne)</text:p>
      <text:p text:style-name="P10"><text:line-break/>..................................................................................................................................................….<text:line-break/><text:line-break/>..................................................................................................................................................….<text:line-break/><text:soft-page-break/><text:line-break/>..................................................................................................................................................….</text:p>
      <text:p text:style-name="P10">…………………………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…………………..</text:p>
      <text:h text:style-name="P11" text:outline-level="4" text:is-list-header="true"><text:span text:style-name="Domyślna_20_czcionka_20_akapitu"><text:span text:style-name="T6"/></text:span></text:h>
      <text:h text:style-name="P8" text:outline-level="4"><text:span text:style-name="T8">2</text:span>. Informacje dodatkowe / inne uwagi</text:h>
      <text:p text:style-name="P6"><text:span text:style-name="Domyślna_20_czcionka_20_akapitu"><text:span text:style-name="T9">(opcjonalnie)<text:line-break/></text:span></text:span><text:span text:style-name="Domyślna_20_czcionka_20_akapitu"><text:span text:style-name="T6"><text:line-break/>..................................................................................................................................................…<text:line-break/><text:line-break/>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Załączniki</text:span></text:span><text:span text:style-name="Domyślna_20_czcionka_20_akapitu"><text:span text:style-name="T6"> <text:line-break/></text:span></text:span><text:span text:style-name="Domyślna_20_czcionka_20_akapitu"><text:span text:style-name="T9">(np. potwierdzenie osiągnięć, recenzje, wycinki prasowe, dokumentacja fotograficzna itd.)<text:line-break/></text:span></text:span><text:span text:style-name="Domyślna_20_czcionka_20_akapitu"><text:span text:style-name="T6"><text:line-break/>..................................................................................................................................................…<text:line-break/><text:line-break/>..................................................................................................................................................…<text:line-break/></text:span></text:span></text:p>
      <text:p text:style-name="P3"><text:span text:style-name="Domyślna_20_czcionka_20_akapitu"><text:span text:style-name="T6">……………………………………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6"/></text:span></text:p>
      <text:p text:style-name="P5"/>
      <text:p text:style-name="P12"><text:line-break/>.............................................................                   <text:tab/><text:tab/><text:tab/><text:tab/>........................................................<text:line-break/>(miejscowość, data złożenia wniosku) <text:tab/><text:tab/><text:tab/><text:tab/><text:tab/><text:tab/>(podpis wnioskodawcy)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pan text:style-name="wpcf7-list-item-label"><text:span text:style-name="T10"/></text:span></text:p>
      <text:p text:style-name="P13"><text:soft-page-break/><text:span text:style-name="wpcf7-list-item-label"><text:span text:style-name="T10">Oświadczenia kandydata/rodzica kandydata</text:span></text:span></text:p>
      <text:p text:style-name="P13"><text:span text:style-name="wpcf7-list-item-label"><text:span text:style-name="T11">1.</text:span></text:span></text:p>
      <text:p text:style-name="P14"><text:span text:style-name="wpcf7-list-item-label"><text:span text:style-name="T12">Wyrażam zgodę na przetwarzanie moich danych osobowych/danych osobowych mojego dziecka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UE.L.2016.119.1) <text:s/>oraz ustawy z dnia 10 maja 2018 o ochronie danych osobowych (Dz .U. 2019 poz. 1781). </text:span></text:span><text:span text:style-name="wpcf7-list-item-label"><text:span text:style-name="T13">W związku ze złozonym wnioskiem o przyznanie dorocznej nagrody za osiągnięcia w dziedzinie twórczości artystycznej i sportu <text:s/></text:span></text:span></text:p>
      <text:p text:style-name="P14"><text:span text:style-name="wpcf7-list-item-label"><text:span text:style-name="T10"/></text:span></text:p>
      <text:p text:style-name="P13"><text:span text:style-name="wpcf7-list-item-label"><text:span text:style-name="T11">2.</text:span></text:span></text:p>
      <text:p text:style-name="P14"><text:span text:style-name="wpcf7-list-item-label"><text:span text:style-name="T11">Jako kandydat/rodzic kandydata do dorocznej nagrody za osiągnięcia w dziedzinie twórczości artystycznej i sportu zapoznałem się z </text:span></text:span><text:span text:style-name="wpcf7-list-item-label"><text:span text:style-name="T14">Uchwałą Nr IX/64/2015 z dnia 31 sierpnia 2015 r.</text:span></text:span><text:span text:style-name="wpcf7-list-item-label"><text:span text:style-name="T11"> i akceptuję wszystkie je</text:span></text:span><text:span text:style-name="wpcf7-list-item-label"><text:span text:style-name="T14">j</text:span></text:span><text:span text:style-name="wpcf7-list-item-label"><text:span text:style-name="T11"> postanowienia oraz </text:span></text:span><text:span text:style-name="wpcf7-list-item-label"><text:span text:style-name="T15">wyrażam dobrowolną zgodę</text:span></text:span><text:span text:style-name="wpcf7-list-item-label"><text:span text:style-name="T11"> na udział w </text:span></text:span><text:span text:style-name="wpcf7-list-item-label"><text:span text:style-name="T16">procedur</text:span></text:span><text:span text:style-name="wpcf7-list-item-label"><text:span text:style-name="T17">ze</text:span></text:span><text:span text:style-name="wpcf7-list-item-label"><text:span text:style-name="T16"> związanej z przyznawaniem nagród za osiągnięcia w dziedzinie twórczości artystycznej i sportu </text:span></text:span></text:p>
      <text:p text:style-name="P14"><text:span text:style-name="wpcf7-list-item-label"><text:span text:style-name="T16"/></text:span></text:p>
      <text:p text:style-name="P15">............................................…………..<text:tab/><text:tab/>....................................................……………………………… <text:s text:c="14"/></text:p>
      <text:p text:style-name="P16"><text:span text:style-name="T18"><text:tab/></text:span><text:span text:style-name="T19">(miejscowość, data)<text:tab/><text:tab/><text:tab/>(czytelny </text:span><text:span text:style-name="T20">podpis osoby składającej oświadczenie lub rodzica/</text:span></text:p>
      <text:p text:style-name="P17"><text:span text:style-name="wpcf7-list-item-label"><text:span text:style-name="T21"><text:tab/><text:tab/><text:tab/><text:tab/><text:tab/><text:tab/><text:tab/>opiekuna prawnego/przedstawiciela ustawowego)</text:span></text:span></text:p>
      <text:p text:style-name="P14"><text:span text:style-name="wpcf7-list-item-label"><text:span text:style-name="T22">W</text:span></text:span><text:span text:style-name="wpcf7-list-item-label"><text:span text:style-name="T16"> przypadku przyznania dorocznej nagrody za osiągnięcia w dziedzinie twórczości artystycznej i sportu <text:s/>w celach promocyjnych Gminy Miejskiej Szczytno </text:span></text:span><text:span text:style-name="wpcf7-list-item-label"><text:span text:style-name="T22">w</text:span></text:span><text:span text:style-name="wpcf7-list-item-label"><text:span text:style-name="T12">yrażam z</text:span></text:span><text:span text:style-name="wpcf7-list-item-label"><text:span text:style-name="T23">godę/</text:span></text:span><text:span text:style-name="wpcf7-list-item-label"><text:span text:style-name="T24">nie wyrażam zgody</text:span></text:span><text:span text:style-name="wpcf7-list-item-label"><text:span text:style-name="T24"><text:note text:id="ftn1" text:note-class="footnote"><text:note-citation>1</text:note-citation><text:note-body><text:p text:style-name="P18">Niewłaściwe skreślić</text:p></text:note-body></text:note></text:span></text:span><text:span text:style-name="wpcf7-list-item-label"><text:span text:style-name="T23"> na</text:span></text:span><text:span text:style-name="wpcf7-list-item-label"><text:span text:style-name="T25"> </text:span></text:span><text:span text:style-name="wpcf7-list-item-label"><text:span text:style-name="T10">publikację</text:span></text:span><text:span text:style-name="wpcf7-list-item-label"><text:span text:style-name="T1"> </text:span></text:span><text:span text:style-name="wpcf7-list-item-label"><text:span text:style-name="T12">moich danych osobowych/danych osobowych mojego dziecka</text:span></text:span><text:span text:style-name="wpcf7-list-item-label"><text:span text:style-name="T11"> </text:span></text:span><text:span text:style-name="wpcf7-list-item-label"><text:span text:style-name="T1">w postaci wizerunku oraz imienia i nazwiska laureata w</text:span></text:span><text:span text:style-name="wpcf7-list-item-label"><text:span text:style-name="T10"> </text:span></text:span><text:span text:style-name="wpcf7-list-item-label"><text:span text:style-name="T26">mediach społeczniowych</text:span></text:span><text:span text:style-name="wpcf7-list-item-label"><text:span text:style-name="T10"> Urzędu Miejskiego w Szczytnie.</text:span></text:span></text:p>
      <text:p text:style-name="P14"><text:span text:style-name="wpcf7-list-item-label"><text:span text:style-name="T11"/></text:span></text:p>
      <text:p text:style-name="P19"/>
      <text:p text:style-name="P15">............................................…………..<text:tab/><text:tab/>....................................................…………………………… <text:s text:c="14"/></text:p>
      <text:p text:style-name="P16"><text:span text:style-name="T18"><text:tab/></text:span><text:span text:style-name="T27">(miejscowość, data)<text:tab/><text:tab/> <text:s/><text:tab/>(czytelny </text:span><text:span text:style-name="T28">podpis osoby składającej oświadczenie lub rodzica/</text:span></text:p>
      <text:p text:style-name="P17"><text:tab/><text:tab/><text:tab/><text:tab/><text:tab/><text:tab/><text:tab/>opiekuna prawnego/przedstawiciela ustawowego)</text:p>
      <text:p text:style-name="P20"/>
      <text:p text:style-name="P20"/>
      <text:p text:style-name="P20"/>
      <text:p text:style-name="P20"/>
      <text:p text:style-name="P21"><text:span text:style-name="wpcf7-list-item-label"><text:span text:style-name="T10"/></text:span></text:p>
      <text:p text:style-name="P21"><text:span text:style-name="wpcf7-list-item-label"><text:span text:style-name="T10"/></text:span></text:p>
      <text:p text:style-name="P21"><text:span text:style-name="wpcf7-list-item-label"><text:span text:style-name="T10"/></text:span></text:p>
      <text:p text:style-name="P21"><text:span text:style-name="wpcf7-list-item-label"><text:span text:style-name="T10"/></text:span></text:p>
      <text:p text:style-name="P21"><text:soft-page-break/><text:span text:style-name="wpcf7-list-item-label"><text:span text:style-name="T10">Klauzula informacyjna dotycząca przetwarzania danych osobowych związanych z procedurą</text:span></text:span></text:p>
      <text:p text:style-name="P21"><text:span text:style-name="wpcf7-list-item-label"><text:span text:style-name="T10">przyznania <text:s/>dorocznej nagrody za osiągnięcia w dziedzinie twórczości artystycznej i sportu</text:span></text:span></text:p>
      <text:p text:style-name="P22"/>
      <text:p text:style-name="P23"><text:span text:style-name="wpcf7-list-item-label"><text:span text:style-name="T11"><text:tab/>Na podstawie art. 13 Rozporządzenie Parlamentu Europejskiego i Rady (UE) 2016/67 z dnia 27 kwietnia 2016 r. w sprawie ochrony osób fizycznych w związku z przetwarzaniem danych osobowych i w sprawie swobodnego przepływu takich danych uchylenia dyrektywy 95/45/WE (ogólne rozporządzenie o ochronie danych) określane dalej jako „RODO” informujemy, że:</text:span></text:span></text:p>
      <text:list text:style-name="WW8Num2">
        <text:list-item>
          <text:p text:style-name="P24" loext:marker-style-name="T11"><text:span text:style-name="T18">Administratorem zebranych danych osobowych jest Burmistrz Miasta Szczytno z siedzibą przy ul. Sienkiewicza 1 12-100 Szczytno, adres e-mail: um@um.szczytno.pl, tel. 89 624 7234</text:span></text:p>
        </text:list-item>
        <text:list-item>
          <text:p text:style-name="P25" loext:marker-style-name="T11"><text:span text:style-name="T11">Kontakt z Inspektorem Ochrony Danych, z którym kontakt możliwy jest za pomocą adresu e-mail: </text:span><text:a xlink:type="simple" xlink:href="mailto:iod@um.szczytno.pl" text:style-name="Internet_20_link" text:visited-style-name="Visited_20_Internet_20_Link"><text:span text:style-name="Internet_20_link"><text:span text:style-name="T11">iod@um.szczytno.pl</text:span></text:span></text:a><text:span text:style-name="T11">, tel. 89 624 72 18 lub w siedzibie Administratora.</text:span></text:p>
        </text:list-item>
        <text:list-item>
          <text:p text:style-name="P24" loext:marker-style-name="T11"><text:span text:style-name="T18">Moje dane osobowe będą przetwarzane w celu </text:span><text:span text:style-name="T29">przeprowadzenia procedury związanej z przyznawaniem nagród za osiągnięcia w dziedzinie twórczości artystycznej i sportu oraz w celach promocyjnych Gminy Miejskiej Szczytno</text:span><text:span text:style-name="T18">. <text:s/></text:span></text:p>
        </text:list-item>
        <text:list-item>
          <text:p text:style-name="P26" loext:marker-style-name="T30"><text:span text:style-name="T18">P</text:span><text:span text:style-name="T31">odstawą prawną przetwarzania danych odnośnie do rozpatrzenia wniosku jest art. 6 ust. 1 lit. c RODO </text:span><text:span text:style-name="T32">w związku z art. 7a ustawy z dnia 25 października 1991 r. o organizowaniu i prowadzeniu działalności kulturalnej, a odnośnie do celów promocyjnych </text:span><text:span text:style-name="T29">Gminy Miejskiej Szczytno</text:span><text:span text:style-name="T32"> - w oparciu o wyrażoną zgodę (art. 6 ust.1 lit. a RODO).</text:span></text:p>
        </text:list-item>
        <text:list-item>
          <text:p text:style-name="P26" loext:marker-style-name="T30"><text:span text:style-name="T32">Podanie danych osobowych jest dobrowolne, ale wymagane do rozpatrzenia wniosku, a konsekwencją ich niepodania będzie brak możliwości jego rozpatrzenia.</text:span></text:p>
        </text:list-item>
        <text:list-item>
          <text:p text:style-name="P27" loext:marker-style-name="T11"><text:span text:style-name="T30">Dane uczestników, którym zostanie </text:span><text:span text:style-name="wpcf7-list-item-label"><text:span text:style-name="T33">przyznana <text:s/>doroczna nagroda za osiągnięcia w dziedzinie twórczości artystycznej i sportu zostaną udostępnione na Facebookowym profilu fanpage Urzędu Miejskiego w Szczytnie.</text:span></text:span></text:p>
        </text:list-item>
        <text:list-item>
          <text:p text:style-name="P28" loext:marker-style-name="T34">Dane osobowe nie będą przetwarzane w sposób zautomatyzowany i nie będą profilowane.</text:p>
        </text:list-item>
        <text:list-item>
          <text:p text:style-name="P29" loext:marker-style-name="T11">Dane osobowe zebrane w celu rozpatrzenia wniosku będą przetwarzane przez czas niezbędny do rozpatrzenia wniosku, a następnie <text:s/>przechowywane przez okres wskazany w instrukcji kancelaryjnej oraz jednolitym rzeczowym wykazie akt. Dane osobowe przetwarzane w celu promocji Miasta przetwarzane będą przez czas niezbędny do realizacji celu przetwarzania, nie dłużej jednak niż do cofnięcia zgody.</text:p>
        </text:list-item>
        <text:list-item>
          <text:p text:style-name="P24" loext:marker-style-name="T11"><text:span text:style-name="T18">Mam prawo dostępu do treści swoich danych oraz prawo ich sprostowania, usunięcia, ograniczenia przetwarzania, prawo do przenoszenia danych, prawo do cofnięcia zgody w dowolnym momencie bez wpływu na zgodność z prawem przetwarzania, którego dokonano na podstawie zgody przed jej cofnięciem. Nie przysługuje mi prawo do wniesienia sprzeciwu, ponieważ dane nie są przetwarzane na podstawie art. 6 ust. 1 lit. e) lub f) RODO.</text:span></text:p>
        </text:list-item>
        <text:list-item>
          <text:p text:style-name="P30">Przysługuje mi prawo wniesienia skargi do Prezesa Urzędu Ochrony Danych Osob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wpcf7-list-item-label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er</meta:initial-creator>
    <meta:creation-date>2025-12-01T18:20:00Z</meta:creation-date>
    <dc:date>2025-12-29T10:21:06.692113600</dc:date>
    <meta:editing-cycles>4</meta:editing-cycles>
    <meta:editing-duration>PT3H52M29S</meta:editing-duration>
    <meta:print-date>2025-12-02T11:05:34.678014700</meta:print-date>
    <meta:document-statistic meta:table-count="0" meta:image-count="0" meta:object-count="0" meta:page-count="4" meta:paragraph-count="47" meta:word-count="740" meta:character-count="7950" meta:non-whitespace-character-count="7148"/>
    <meta:template xlink:type="simple" xlink:actuate="onRequest" xlink:title="" xlink:href="../../../AppData/Local/Temp/pid-10616/WNIOSEK.odt/Normal.dotm"/>
  </office:meta>
</office:document-meta>
</file>