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 CE" fo:font-size="11pt" fo:font-weight="bold" officeooo:paragraph-rsid="0023cbe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/>
      <style:text-properties style:font-name="Arial CE" fo:font-size="11pt" fo:language="pl" fo:country="PL" fo:font-weight="bold" officeooo:rsid="00040304" officeooo:paragraph-rsid="00260f79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/>
      <style:text-properties style:font-name="Arial CE" fo:font-size="10pt" officeooo:paragraph-rsid="0023cbed" style:font-size-asian="10pt" style:font-size-complex="10pt"/>
    </style:style>
    <style:style style:name="P4" style:family="paragraph" style:parent-style-name="Standard">
      <style:paragraph-properties fo:line-height="115%"/>
      <style:text-properties style:font-name="Arial CE" fo:font-size="10pt" fo:font-weight="bold" officeooo:paragraph-rsid="0023cbe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/>
      <style:text-properties officeooo:paragraph-rsid="0023cbed"/>
    </style:style>
    <style:style style:name="P6" style:family="paragraph" style:parent-style-name="Standard">
      <style:text-properties fo:language="pl" fo:country="PL" officeooo:rsid="000af832" officeooo:paragraph-rsid="00260f79"/>
    </style:style>
    <style:style style:name="P7" style:family="paragraph" style:parent-style-name="Standard">
      <style:text-properties fo:language="pl" fo:country="PL" officeooo:rsid="00040304" officeooo:paragraph-rsid="00260f79"/>
    </style:style>
    <style:style style:name="P8" style:family="paragraph" style:parent-style-name="Standard">
      <style:text-properties fo:language="pl" fo:country="PL" officeooo:rsid="0007c861" officeooo:paragraph-rsid="00260f79"/>
    </style:style>
    <style:style style:name="P9" style:family="paragraph" style:parent-style-name="Standard">
      <style:text-properties fo:language="pl" fo:country="PL" officeooo:paragraph-rsid="00260f79"/>
    </style:style>
    <style:style style:name="T1" style:family="text">
      <style:text-properties style:font-name="Arial CE" fo:font-size="10pt" style:font-size-asian="10pt" style:font-size-complex="10pt"/>
    </style:style>
    <style:style style:name="T2" style:family="text">
      <style:text-properties officeooo:rsid="000505ee"/>
    </style:style>
    <style:style style:name="T3" style:family="text">
      <style:text-properties officeooo:rsid="00040304"/>
    </style:style>
    <style:style style:name="T4" style:family="text">
      <style:text-properties officeooo:rsid="000d27a8"/>
    </style:style>
    <style:style style:name="T5" style:family="text">
      <style:text-properties officeooo:rsid="000696f2"/>
    </style:style>
    <style:style style:name="T6" style:family="text">
      <style:text-properties officeooo:rsid="0007f017"/>
    </style:style>
    <style:style style:name="T7" style:family="text">
      <style:text-properties officeooo:rsid="000bee27"/>
    </style:style>
    <style:style style:name="T8" style:family="text">
      <style:text-properties officeooo:rsid="000af832"/>
    </style:style>
    <style:style style:name="T9" style:family="text">
      <style:text-properties officeooo:rsid="002b03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/>
      <text:p text:style-name="P9">--<text:span text:style-name="T3">----------------------------------------<text:tab/></text:span></text:p>
      <text:p text:style-name="P6">(nazwisko i imię)<text:tab/><text:tab/><text:tab/><text:tab/><text:tab/><text:tab/><text:tab/>Szczytno,................................</text:p>
      <text:p text:style-name="P9"/>
      <text:p text:style-name="P9">------------------------------------------</text:p>
      <text:p text:style-name="P7">(adres)</text:p>
      <text:p text:style-name="P7"/>
      <text:p text:style-name="P7">------------------------------------------</text:p>
      <text:p text:style-name="P7"/>
      <text:p text:style-name="P7"><text:tab/><text:tab/><text:tab/><text:tab/><text:tab/><text:tab/><text:tab/><text:tab/></text:p>
      <text:p text:style-name="P7"/>
      <text:p text:style-name="P7"/>
      <text:p text:style-name="P7"><text:tab/><text:tab/><text:tab/><text:tab/><text:tab/><text:tab/><text:tab/>BURMISTRZ <text:s/>MIASTA <text:s/>SZCZYTNO</text:p>
      <text:p text:style-name="P7"/>
      <text:p text:style-name="P7"/>
      <text:p text:style-name="P7"/>
      <text:p text:style-name="P7"/>
      <text:p text:style-name="P7"><text:tab/>Proszę o dofinansowanie zabiegu kastracji / sterylizacji <text:s/>/ usypiania ślepego miotu*</text:p>
      <text:p text:style-name="P7"/>
      <text:p text:style-name="P7"><text:s/>--------------------------------------------- <text:s text:c="5"/>w ramach realizacji "Programu opieki nad</text:p>
      <text:p text:style-name="P7"><text:s text:c="10"/><text:span text:style-name="T2">(psa,suki,kocura,kotki)</text:span></text:p>
      <text:p text:style-name="P7"><text:s/>zwierzętami bezdomnymi oraz zapobiegania bezdomności zwierząt na terenie Gminy Miejskiej Szczytno w 20<text:span text:style-name="T4">2</text:span><text:span text:style-name="T9">5</text:span><text:span text:style-name="T4"> </text:span>roku". <text:span text:style-name="T5">Waga zwierzęcia............................</text:span></text:p>
      <text:p text:style-name="P7"/>
      <text:p text:style-name="P8">Oświadczam, że zwierzę przebywa <text:s/>na sta<text:span text:style-name="T6">ł</text:span>e ….......................................................................</text:p>
      <text:p text:style-name="P8"><text:tab/><text:tab/><text:tab/><text:tab/><text:tab/><text:tab/><text:tab/>(podać adres)</text:p>
      <text:p text:style-name="P7"/>
      <text:p text:style-name="P7"><text:tab/>Zabieg zostanie przeprowadzony przez lekarza weterynarii /<text:span text:style-name="T7"> w przychodni weterynaryjnej <text:s/>- <text:s text:c="4"/></text:span></text:p>
      <text:p text:style-name="P7"/>
      <text:p text:style-name="P7">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><text:tab/><text:tab/><text:tab/><text:tab/><text:tab/><text:tab/><text:tab/>---------------------------------------------------</text:p>
      <text:p text:style-name="P7"><text:tab/><text:tab/><text:tab/><text:tab/><text:tab/><text:tab/><text:tab/><text:tab/>(czytelny podpis<text:span text:style-name="T8">)</text:span></text:p>
      <text:p text:style-name="P7"/>
      <text:p text:style-name="P2">* <text:span text:style-name="T2">niepotrzebne skreślić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Oświadczenie dotyczące wykonania zabiegu weterynaryjnego w ramach Programu opieki nad zwierzętami bezdomnymi oraz zapobiegania bezdomności zwierząt na terenie Gminy Miejskiej Szczytno w 202<text:span text:style-name="T9">5 </text:span>r.</text:p>
      <text:p text:style-name="P3">1. Opiekun zwierzęcia</text:p>
      <text:p text:style-name="P4"/>
      <text:p text:style-name="P3">…...........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........</text:p>
      <text:p text:style-name="P3"/>
      <text:p text:style-name="P3">2. Adres zamieszkania opiekuna zwierzęcia, nr telefonu</text:p>
      <text:p text:style-name="P4"/>
      <text:p text:style-name="P3">…...........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........</text:p>
      <text:p text:style-name="P3"/>
      <text:p text:style-name="P3">3. Gatunek zwierzęcia, maść, płeć , nr identyfikacyjny:</text:p>
      <text:p text:style-name="P3"/>
      <text:p text:style-name="P3">…............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......</text:p>
      <text:p text:style-name="P3"/>
      <text:p text:style-name="P3">4. Rodzaj wykonanego zabiegu:</text:p>
      <text:p text:style-name="P4"/>
      <text:p text:style-name="P3">…................................................................................................................................................................</text:p>
      <text:p text:style-name="P3"/>
      <text:p text:style-name="P3">5. Dołączam kserokopię aktualnego <text:s/>zaświadczenia wykonanego szczepienia psa przeciw wściekliźnie.</text:p>
      <text:p text:style-name="P3"/>
      <text:p text:style-name="P3">6. Potwierdzam, iż opłacę lekarzowi weterynarii 50% kosztów po wykonanym zabiegu sterylizacji/kastracji w kwocie …............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......................</text:p>
      <text:p text:style-name="P3">oraz zobowiązuję się do szczególnej opieki nad zwierzęciem w okresie po zabiegu.</text:p>
      <text:p text:style-name="P3"/>
      <text:p text:style-name="P3"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dla potrzeb wynikających z realizacji Programu opieki nad zwierzętami bezdomnymi oraz zapobiegania bezdomności zwierząt na terenie Gminy Miejskiej Szczytno.</text:p>
      <text:p text:style-name="P3"/>
      <text:p text:style-name="P3">Czytelny podpis opiekuna zwierzęcia …..................................................................................................</text:p>
      <text:p text:style-name="P3"/>
      <text:p text:style-name="P5"><text:span text:style-name="Domyślna_20_czcionka_20_akapitu"><text:span text:style-name="T1">Miejscowość, data: …........................................................................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fo:font-style="normal" style:font-style-asian="normal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1LVL5" style:display-name="WW_CharLFO1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WW_5f_CharLFO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_5f_CharLFO1LVL5" loext:num-list-format="%5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lwina Kuś</meta:initial-creator>
    <meta:creation-date>2015-04-21T12:51:29.93</meta:creation-date>
    <dc:date>2025-04-24T13:53:15.650000000</dc:date>
    <meta:editing-duration>PT6H32M30S</meta:editing-duration>
    <meta:editing-cycles>26</meta:editing-cycles>
    <meta:generator>LibreOffice/24.2.2.2$Windows_X86_64 LibreOffice_project/d56cc158d8a96260b836f100ef4b4ef25d6f1a01</meta:generator>
    <meta:print-date>2025-04-24T13:53:12.899000000</meta:print-date>
    <meta:document-statistic meta:table-count="0" meta:image-count="0" meta:object-count="0" meta:page-count="2" meta:paragraph-count="38" meta:word-count="250" meta:character-count="4092" meta:non-whitespace-character-count="3805"/>
    <meta:user-defined meta:name="Informacja 1"/>
    <meta:user-defined meta:name="Informacja 2"/>
    <meta:user-defined meta:name="Informacja 3"/>
    <meta:user-defined meta:name="Informacja 4"/>
  </office:meta>
</office:document-meta>
</file>