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roman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1pt" officeooo:paragraph-rsid="000b3296" style:font-name-asian="Wingdings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0b3296" style:font-name-asian="Wingdings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b3296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fo:font-weight="bold" officeooo:paragraph-rsid="000b3296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0b3296" style:font-name-asian="Wingdings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1pt" officeooo:paragraph-rsid="000b3296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1pt" officeooo:rsid="000b3296" officeooo:paragraph-rsid="000b3296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b3296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style="italic" officeooo:paragraph-rsid="000b3296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3pt" fo:font-weight="bold" officeooo:rsid="000b3296" officeooo:paragraph-rsid="000b3296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rsid="000cc8af" officeooo:paragraph-rsid="000e25e5" style:font-name-asian="Wingdings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b329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b3296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officeooo:paragraph-rsid="000b329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officeooo:paragraph-rsid="000b3296"/>
    </style:style>
    <style:style style:name="P17" style:family="paragraph" style:parent-style-name="Standard">
      <style:paragraph-properties fo:line-height="115%" fo:text-align="end" style:justify-single-word="false"/>
      <style:text-properties style:font-name="Arial CE" fo:font-size="10pt" fo:language="pl" fo:country="PL" fo:font-weight="normal" officeooo:rsid="001bfbee" officeooo:paragraph-rsid="000b3296" style:font-name-asian="Wingdings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15%"/>
      <style:text-properties style:font-name="Arial CE" fo:font-size="10pt" fo:language="pl" fo:country="PL" fo:font-weight="normal" officeooo:rsid="001bfbee" officeooo:paragraph-rsid="000b329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/>
      <style:text-properties style:font-name="Arial CE" fo:font-size="10pt" fo:language="pl" fo:country="PL" fo:font-weight="normal" officeooo:rsid="000b3bad" officeooo:paragraph-rsid="000b3ba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/>
      <style:text-properties style:font-name="Arial CE" fo:font-size="10pt" fo:language="pl" fo:country="PL" fo:font-weight="normal" officeooo:rsid="000e9225" officeooo:paragraph-rsid="000b3296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/>
      <style:text-properties style:font-name="Arial CE1" fo:font-size="10pt" fo:language="pl" fo:country="PL" fo:font-weight="normal" officeooo:rsid="001bfbee" officeooo:paragraph-rsid="000b3296" style:font-size-asian="10pt" style:font-weight-asian="normal" style:font-size-complex="10pt" style:font-weight-complex="normal"/>
    </style:style>
    <style:style style:name="P22" style:family="paragraph" style:parent-style-name="Standard" style:master-page-name="Konwertuj_20_1">
      <style:paragraph-properties fo:line-height="150%" fo:text-align="end" style:justify-single-word="false" style:page-number="auto"/>
      <style:text-properties style:font-name="Arial" fo:font-size="11pt" officeooo:paragraph-rsid="000b3296" style:font-size-asian="11pt" style:font-name-complex="Arial" style:font-size-complex="11pt"/>
    </style:style>
    <style:style style:name="P23" style:family="paragraph" style:parent-style-name="Standard" style:list-style-name="WW8Num15">
      <style:paragraph-properties fo:line-height="150%" fo:text-align="justify" style:justify-single-word="false"/>
      <style:text-properties style:font-name="Arial" fo:font-size="11pt" fo:font-weight="bold" officeooo:paragraph-rsid="000b3296" style:font-size-asian="11pt" style:font-weight-asian="bold" style:font-name-complex="Arial" style:font-size-complex="11pt"/>
    </style:style>
    <style:style style:name="P24" style:family="paragraph" style:parent-style-name="Standard" style:list-style-name="WW8Num15">
      <style:paragraph-properties fo:line-height="150%" fo:text-align="justify" style:justify-single-word="false"/>
      <style:text-properties officeooo:paragraph-rsid="000b3296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b329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name-asian="Wingdings" style:font-size-asian="11pt" style:font-name-complex="Arial" style:font-size-complex="11pt"/>
    </style:style>
    <style:style style:name="T8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9" style:family="text">
      <style:text-properties style:font-name="Arial CE"/>
    </style:style>
    <style:style style:name="T10" style:family="text">
      <style:text-properties style:font-name="Arial CE" officeooo:rsid="000e9225"/>
    </style:style>
    <style:style style:name="T11" style:family="text">
      <style:text-properties style:font-name="Arial CE" officeooo:rsid="0058a1d0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officeooo:rsid="000e25e5" style:font-size-asian="11pt" style:font-weight-asian="bold" style:font-size-complex="11pt"/>
    </style:style>
    <style:style style:name="T14" style:family="text">
      <style:text-properties fo:font-size="11pt" fo:font-weight="bold" officeooo:rsid="000faf25" style:font-size-asian="11pt" style:font-weight-asian="bold" style:font-size-complex="11pt"/>
    </style:style>
    <style:style style:name="T15" style:family="text">
      <style:text-properties fo:font-size="11pt" fo:font-weight="bold" officeooo:rsid="0010bfb1" style:font-size-asian="11pt" style:font-weight-asian="bold" style:font-size-complex="11pt"/>
    </style:style>
    <style:style style:name="T16" style:family="text">
      <style:text-properties fo:font-size="11pt" fo:font-weight="bold" officeooo:rsid="0013cf4c" style:font-size-asian="11pt" style:font-weight-asian="bold" style:font-size-complex="11pt"/>
    </style:style>
    <style:style style:name="T17" style:family="text">
      <style:text-properties fo:font-size="11pt" fo:font-weight="bold" officeooo:rsid="00143851" style:font-size-asian="11pt" style:font-weight-asian="bold" style:font-size-complex="11pt"/>
    </style:style>
    <style:style style:name="T18" style:family="text">
      <style:text-properties fo:font-size="11pt" fo:language="pl" fo:country="PL" fo:font-weight="bold" officeooo:rsid="0010bfb1" style:font-size-asian="11pt" style:font-weight-asian="bold" style:font-size-complex="11pt"/>
    </style:style>
    <style:style style:name="T19" style:family="text">
      <style:text-properties fo:font-size="11pt" fo:language="pl" fo:country="PL" fo:font-weight="bold" officeooo:rsid="0013cf4c" style:font-size-asian="11pt" style:font-weight-asian="bold" style:font-size-complex="11pt"/>
    </style:style>
    <style:style style:name="T20" style:family="text">
      <style:text-properties fo:font-size="11pt" fo:language="pl" fo:country="PL" fo:font-weight="bold" officeooo:rsid="000e25e5" style:font-size-asian="11pt" style:font-weight-asian="bold" style:font-size-complex="11pt"/>
    </style:style>
    <style:style style:name="T21" style:family="text">
      <style:text-properties fo:font-size="11pt" fo:language="pl" fo:country="PL" fo:font-weight="bold" officeooo:rsid="0014385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ext:p text:style-name="P8">Szczytno, dnia ……………………………...</text:p>
      <text:p text:style-name="P7"/>
      <text:p text:style-name="P7"/>
      <text:p text:style-name="P11">BURMISTRZ MIASTA SZCZYTNO</text:p>
      <text:p text:style-name="P7"/>
      <text:p text:style-name="P5"/>
      <text:p text:style-name="P4">WNIOSEK O REJESTRACJĘ SPOŁECZNEGO OPIEKUNA</text:p>
      <text:p text:style-name="P13"><text:span text:style-name="T1">KOTÓW WOLNO ŻYJĄCYCH Z TERENU </text:span><text:span text:style-name="T2">MIASTA SZCZYTNO</text:span></text:p>
      <text:p text:style-name="P4"/>
      <text:list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3">Imię i nazwisko: </text:p>
                    </text:list-item>
                  </text:list>
                </text:list-item>
              </text:list>
            </text:list-item>
          </text:list>
        </text:list-item>
      </text:list>
      <text:p text:style-name="P9">……………………………………………………………………………………………………………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3">Adres zamieszkania: </text:p>
                    </text:list-item>
                  </text:list>
                </text:list-item>
              </text:list>
            </text:list-item>
          </text:list>
        </text:list-item>
      </text:list>
      <text:p text:style-name="P9">……………………………………………………………………………………………………………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3">Telefon kontaktowy: </text:p>
                    </text:list-item>
                  </text:list>
                </text:list-item>
              </text:list>
            </text:list-item>
          </text:list>
        </text:list-item>
      </text:list>
      <text:p text:style-name="P9">……………………………………………………………………………………………………………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">Adres e-mail </text:span><text:span text:style-name="T6">(opcjonalnie)</text:span><text:span text:style-name="T1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……………………………………………………………………………………………………………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3">Łączna liczba kotów wolno żyjących pod opieką:</text:p>
                    </text:list-item>
                  </text:list>
                </text:list-item>
              </text:list>
            </text:list-item>
          </text:list>
        </text:list-item>
      </text:list>
      <text:p text:style-name="P10">……………………………………………………………………………………………………….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">Adresy miejsc bytowania kotów wolno żyjących </text:span><text:span text:style-name="T6">(wraz ze wskazaniem dokładnej lokalizacji np. piwnica, budynek, parking)</text:span><text:span text:style-name="T1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4">…………………………………………………………………………………………………</text:span><text:span text:style-name="T5">..……….……………………………………………………………………………………………………………</text:span></text:p>
      <text:list text:continue-numbering="true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">Zwracam się o przydział karmy dla kotów wolno żyjących z terenu dzielnicy </text:span><text:span text:style-name="T6">(należy zaznaczyć „tak” lub „nie”)</text:span><text:span text:style-name="T1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8"></text:span><text:span text:style-name="T4"> </text:span><text:span text:style-name="T3">tak</text:span><text:span text:style-name="T7"> </text:span><text:span text:style-name="T3">i zobowiązuję się do przeznaczenia karmy wyłącznie dla kotów wolno żyjących, będących pod <text:s/>moją opieką </text:span></text:p>
      <text:p text:style-name="P16"><text:span text:style-name="T8"></text:span><text:span text:style-name="T4"> </text:span><text:span text:style-name="T3">nie</text:span></text:p>
      <text:p text:style-name="P6"/>
      <text:p text:style-name="P6"/>
      <text:p text:style-name="P6"/>
      <text:p text:style-name="P12"><text:span text:style-name="T12">Uwaga: Koszty sterylizacji, kastracji oraz leczenia kotów wolno żyjących pokrywane będą przez Gminę Miejską Szczytno po uprzednim złożeniu wniosku w Biurze Obsługi Interesanta w Urzędzie Miejskim w Szczytnie </text:span><text:span text:style-name="T13">w ramach posiadanych środków finansowych w budżecie na rok 20</text:span><text:span text:style-name="T15">2</text:span><text:span text:style-name="T17">5</text:span><text:span text:style-name="T13"> </text:span><text:span text:style-name="T14">z przeznaczeniem na </text:span><text:span text:style-name="T13">realizacj</text:span><text:span text:style-name="T14">ę</text:span><text:span text:style-name="T13"> ,,</text:span><text:span text:style-name="T20">Programu <text:s/>opieki nad zwierzętami bezdomnymi oraz zapobiegania bezdomności zwierząt na terenie Gminy Miejskiej <text:s/>Szczytno w 20</text:span><text:span text:style-name="T18">2</text:span><text:span text:style-name="T21">5</text:span><text:span text:style-name="T20"> roku''.</text:span></text:p>
      <text:p text:style-name="P3"><text:soft-page-break/></text:p>
      <text:p text:style-name="P2"/>
      <text:p text:style-name="P21"><text:span text:style-name="T10">Wyrażam</text:span><text:span text:style-name="T9"> zgod</text:span><text:span text:style-name="T10">ę</text:span><text:span text:style-name="T9">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</text:span><text:span text:style-name="T10">dla potrzeb wynikających z realizacji Programu opieki nad zwierzętami bezdomnymi oraz zapobiegani</text:span><text:span text:style-name="T11">a</text:span><text:span text:style-name="T10"> bezdomności zwierząt na terenie Gminy Miejskiej Szczytno.</text:span></text:p>
      <text:p text:style-name="P20"/>
      <text:p text:style-name="P20"/>
      <text:p text:style-name="P20"/>
      <text:p text:style-name="P18"/>
      <text:p text:style-name="P18"/>
      <text:p text:style-name="P18">…...................................................<text:tab/><text:tab/><text:tab/>….............................................................(miejscowość ,data)<text:tab/><text:tab/><text:tab/><text:tab/><text:tab/>podpis opiekuna zwierząt</text:p>
      <text:p text:style-name="P18"/>
      <text:p text:style-name="P19"/>
      <text:p text:style-name="P20"/>
      <text:p text:style-name="P20"/>
      <text:p text:style-name="P20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roman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2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15z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-asian="Wingdings" style:font-family-asian="Wingdings" style:font-pitch-asian="variable" style:font-charset-asian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35cm"/>
        </style:list-level-properties>
      </text:list-level-style-number>
      <text:list-level-style-number text:level="2" text:style-name="WW8Num15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loext:num-list-format="%5%.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3" loext:num-list-format="%6%." style:num-suffix="." style:num-format="1" text:start-value="1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08T10:51:13.268000000</meta:creation-date>
    <dc:date>2025-04-24T13:53:58.253000000</dc:date>
    <meta:editing-duration>PT1H2M21S</meta:editing-duration>
    <meta:editing-cycles>9</meta:editing-cycles>
    <meta:generator>LibreOffice/24.2.2.2$Windows_X86_64 LibreOffice_project/d56cc158d8a96260b836f100ef4b4ef25d6f1a01</meta:generator>
    <meta:print-date>2025-04-24T13:53:55.870000000</meta:print-date>
    <meta:document-statistic meta:table-count="0" meta:image-count="0" meta:object-count="0" meta:page-count="2" meta:paragraph-count="22" meta:word-count="241" meta:character-count="2063" meta:non-whitespace-character-count="1837"/>
  </office:meta>
</office:document-meta>
</file>